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list-style-name="LFO3" style:family="paragraph"/>
    <style:style style:name="P23" style:parent-style-name="Normal" style:list-style-name="LFO3" style:family="paragraph"/>
    <style:style style:name="P24" style:parent-style-name="Normal" style:list-style-name="LFO3" style:family="paragraph"/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list-style-name="LFO4" style:family="paragraph"/>
    <style:style style:name="P27" style:parent-style-name="Normal" style:list-style-name="LFO4" style:family="paragraph"/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ptos" style:font-name-complex="Aptos"/>
    </style:style>
    <style:style style:name="T30" style:parent-style-name="Policepardéfaut" style:family="text">
      <style:text-properties style:font-name="Aptos" style:font-name-complex="Aptos"/>
    </style:style>
    <style:style style:name="P31" style:parent-style-name="Normal" style:list-style-name="LFO4" style:family="paragraph"/>
    <style:style style:name="P32" style:parent-style-name="Normal" style:list-style-name="LFO4" style:family="paragraph"/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list-style-name="LFO5" style:family="paragraph"/>
    <style:style style:name="P35" style:parent-style-name="Normal" style:list-style-name="LFO5" style:family="paragraph"/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list-style-name="LFO6" style:family="paragraph"/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Normal" style:list-style-name="LFO6" style:family="paragraph"/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Normal" style:list-style-name="LFO6" style:family="paragraph"/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list-style-name="LFO7" style:family="paragraph"/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Normal" style:list-style-name="LFO7" style:family="paragraph"/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Normal" style:list-style-name="LFO7" style:family="paragraph"/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Normal" style:list-style-name="LFO7" style:family="paragraph"/>
    <style:style style:name="P55" style:parent-style-name="Normal" style:list-style-name="LFO7" style:family="paragraph"/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list-style-name="LFO8" style:family="paragraph"/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Normal" style:list-style-name="LFO8" style:family="paragraph"/>
    <style:style style:name="P60" style:parent-style-name="Normal" style:list-style-name="LFO8" style:family="paragraph"/>
    <style:style style:name="P61" style:parent-style-name="Normal" style:list-style-name="LFO8" style:family="paragraph"/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list-style-name="LFO9" style:family="paragraph"/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Normal" style:list-style-name="LFO9" style:family="paragraph"/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Normal" style:list-style-name="LFO9" style:family="paragraph"/>
    <style:style style:name="P68" style:parent-style-name="Normal" style:family="paragraph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HR Generalist – Belgian Beer World - RCA Bourse</text:p>
      <text:p text:style-name="Normal"><draw:custom-shape svg:x="0in" svg:y="0in" svg:width="45.51042in" svg:height="0.00139in" draw:z-index="0" draw:id="id0" draw:style-name="a1" draw:name="Horizontal Line 43" text:anchor-type="as-char"><svg:title/><svg:desc/><draw:enhanced-geometry draw:type="non-primitive" svg:viewBox="0 0 21600 21600" draw:enhanced-path="M 0 0 L 21600 0 21600 21600 0 21600 Z N"/></draw:custom-shape></text:p>
      <text:p text:style-name="P5">Objectif de la fonction</text:p>
      <text:p text:style-name="Normal">Le/la<text:s/><text:span text:style-name="T6">HR Generalist</text:span><text:s/>assure la gestion opérationnelle et administrative des ressources humaines au sein de la<text:s/><text:span text:style-name="T7">RCA BourseBeurs</text:span>, en particulier pour l’ensemble des activités de<text:s/><text:span text:style-name="T8">Belgian Beer World Experience</text:span>, cœur stratégique de la Régie.<text:line-break/>Il/elle veille à un suivi rigoureux des processus RH, garantit un traitement fiable du payroll et soutient les équipes et les managers dans toutes les matières liées au personnel.<text:line-break/>La fonction implique un rôle de support essentiel au bon fonctionnement de l’organisation, dans un contexte dynamique, public et culturel.</text:p>
      <text:p text:style-name="Normal"><draw:custom-shape svg:x="0in" svg:y="0in" svg:width="45.51042in" svg:height="0.00139in" draw:z-index="0" draw:id="id1" draw:style-name="a2" draw:name="Horizontal Line 44" text:anchor-type="as-char"><svg:title/><svg:desc/><draw:enhanced-geometry draw:type="non-primitive" svg:viewBox="0 0 21600 21600" draw:enhanced-path="M 0 0 L 21600 0 21600 21600 0 21600 Z N"/></draw:custom-shape></text:p>
      <text:p text:style-name="P9">Position dans l’organisation</text:p>
      <text:list text:style-name="LFO1" text:continue-numbering="true">
        <text:list-item>
          <text:p text:style-name="P10"><text:span text:style-name="T11">Rapporte à</text:span><text:s/>: <text:s/>Direction</text:p>
        </text:list-item>
        <text:list-item>
          <text:p text:style-name="P12"><text:span text:style-name="T13">Collabore avec</text:span><text:s/>: Chefs de départements, gestionnaires d’équipe, secrétariat social, services de la Ville de Bruxelles, partenaires externes</text:p>
        </text:list-item>
        <text:list-item>
          <text:p text:style-name="P14"><text:span text:style-name="T15">Soutient</text:span><text:s/>: L’ensemble des collaborateurs de la RCA– Belgian beer world</text:p>
        </text:list-item>
      </text:list>
      <text:p text:style-name="Normal"><draw:custom-shape svg:x="0in" svg:y="0in" svg:width="45.51042in" svg:height="0.00139in" draw:z-index="0" draw:id="id2" draw:style-name="a3" draw:name="Horizontal Line 45" text:anchor-type="as-char"><svg:title/><svg:desc/><draw:enhanced-geometry draw:type="non-primitive" svg:viewBox="0 0 21600 21600" draw:enhanced-path="M 0 0 L 21600 0 21600 21600 0 21600 Z N"/></draw:custom-shape></text:p>
      <text:p text:style-name="P16">Responsabilités clés</text:p>
      <text:p text:style-name="P17">Gestion du personnel</text:p>
      <text:list text:style-name="LFO2" text:continue-numbering="true">
        <text:list-item>
          <text:p text:style-name="P18">Assurer la gestion administrative complète du cycle de vie du collaborateur : entrée, sortie, contrats, documents légaux, suivi des dossiers sociaux, suivi des absences et congés.</text:p>
        </text:list-item>
        <text:list-item>
          <text:p text:style-name="P19">Veiller à l’exactitude et à la mise à jour permanente des dossiers du personnel.</text:p>
        </text:list-item>
        <text:list-item>
          <text:p text:style-name="P20">Assurer une communication claire et fiable aux collaborateurs sur toutes les matières RH.</text:p>
        </text:list-item>
      </text:list>
      <text:p text:style-name="P21">Payroll</text:p>
      <text:list text:style-name="LFO3" text:continue-numbering="true">
        <text:list-item>
          <text:p text:style-name="P22">Préparer et encoder les éléments variables de paie.</text:p>
        </text:list-item>
        <text:list-item>
          <text:p text:style-name="P23">Collaborer étroitement avec le secrétariat social pour garantir un payroll correct, ponctuel et conforme à la législation.</text:p>
        </text:list-item>
        <text:list-item>
          <text:p text:style-name="P24">Suivre les évolutions du droit social et veiller à leur application.</text:p>
        </text:list-item>
      </text:list>
      <text:soft-page-break/>
      <text:p text:style-name="P25">Support RH opérationnel</text:p>
      <text:list text:style-name="LFO4" text:continue-numbering="true">
        <text:list-item>
          <text:p text:style-name="P26">Soutenir les managers dans les questions RH quotidiennes.</text:p>
        </text:list-item>
        <text:list-item>
          <text:p text:style-name="P27">Participer aux recrutements<text:span text:style-name="T28"> </text:span>: r<text:span text:style-name="T29">é</text:span>daction d<text:span text:style-name="T30">’</text:span>offres, screening, organisation des entretiens.</text:p>
        </text:list-item>
        <text:list-item>
          <text:p text:style-name="P31">Contribuer au processus d’onboarding et à l’accueil des nouveaux collaborateurs.</text:p>
        </text:list-item>
        <text:list-item>
          <text:p text:style-name="P32">Participer à la mise en œuvre des projets RH (process, procédures, amélioration continue).</text:p>
        </text:list-item>
      </text:list>
      <text:p text:style-name="P33">Conformité &amp; qualité</text:p>
      <text:list text:style-name="LFO5" text:continue-numbering="true">
        <text:list-item>
          <text:p text:style-name="P34">Respecter les obligations légales, les procédures internes et les règles propres au statut de la RCA.</text:p>
        </text:list-item>
        <text:list-item>
          <text:p text:style-name="P35">Garantir une gestion confidentielle et conforme aux exigences publiques.</text:p>
        </text:list-item>
      </text:list>
      <text:p text:style-name="Normal"><draw:custom-shape svg:x="0in" svg:y="0in" svg:width="45.51042in" svg:height="0.00139in" draw:z-index="0" draw:id="id3" draw:style-name="a4" draw:name="Horizontal Line 46" text:anchor-type="as-char"><svg:title/><svg:desc/><draw:enhanced-geometry draw:type="non-primitive" svg:viewBox="0 0 21600 21600" draw:enhanced-path="M 0 0 L 21600 0 21600 21600 0 21600 Z N"/></draw:custom-shape></text:p>
      <text:p text:style-name="P36">Profil</text:p>
      <text:p text:style-name="P37">Formation &amp; expérience</text:p>
      <text:list text:style-name="LFO6" text:continue-numbering="true">
        <text:list-item>
          <text:p text:style-name="P38">Minimum<text:s/><text:span text:style-name="T39">1 à 2 ans d’expérience</text:span><text:s/>dans une fonction RH généraliste similaire.</text:p>
        </text:list-item>
        <text:list-item>
          <text:p text:style-name="P40">Expérience<text:s/><text:span text:style-name="T41">obligatoire</text:span><text:s/>en<text:s/><text:span text:style-name="T42">gestion du personnel et payroll</text:span>.</text:p>
        </text:list-item>
        <text:list-item>
          <text:p text:style-name="P43">Connaissance pratique du<text:s/><text:span text:style-name="T44">droit social belge</text:span>.</text:p>
        </text:list-item>
      </text:list>
      <text:p text:style-name="P45">Compétences &amp; aptitudes</text:p>
      <text:list text:style-name="LFO7" text:continue-numbering="true">
        <text:list-item>
          <text:p text:style-name="P46">Maîtrise professionnelle<text:s/><text:span text:style-name="T47">du français et du néerlandais</text:span><text:s/>(exigé).</text:p>
        </text:list-item>
        <text:list-item>
          <text:p text:style-name="P48">Personnalité<text:s/><text:span text:style-name="T49">empathique</text:span>,<text:s/><text:span text:style-name="T50">flexible</text:span>,<text:s/><text:span text:style-name="T51">résistante au stress</text:span><text:s/>et dotée d’un excellent sens relationnel.</text:p>
        </text:list-item>
        <text:list-item>
          <text:p text:style-name="P52">Approche<text:s/><text:span text:style-name="T53">structurée</text:span>, rigoureuse et orientée solutions.</text:p>
        </text:list-item>
        <text:list-item>
          <text:p text:style-name="P54">Capacité à travailler dans un environnement dynamique, touristique et multiculturel.</text:p>
        </text:list-item>
        <text:list-item>
          <text:p text:style-name="P55">Intérêt pour les missions publiques et les environnements culturels.</text:p>
        </text:list-item>
      </text:list>
      <text:p text:style-name="Normal"><draw:custom-shape svg:x="0in" svg:y="0in" svg:width="45.51042in" svg:height="0.00139in" draw:z-index="0" draw:id="id4" draw:style-name="a5" draw:name="Horizontal Line 47" text:anchor-type="as-char"><svg:title/><svg:desc/><draw:enhanced-geometry draw:type="non-primitive" svg:viewBox="0 0 21600 21600" draw:enhanced-path="M 0 0 L 21600 0 21600 21600 0 21600 Z N"/></draw:custom-shape></text:p>
      <text:p text:style-name="P56">Nous offrons</text:p>
      <text:list text:style-name="LFO8" text:continue-numbering="true">
        <text:list-item>
          <text:p text:style-name="P57">Un rôle clé au sein d’un projet emblématique bruxellois :<text:s/><text:span text:style-name="T58">Belgian Beer World Experience</text:span>.</text:p>
        </text:list-item>
        <text:list-item>
          <text:p text:style-name="P59">Un environnement professionnel stimulant, au croisement de la culture, du tourisme et de l’hospitalité.</text:p>
        </text:list-item>
        <text:list-item>
          <text:p text:style-name="P60">Une équipe engagée et collaborative.</text:p>
        </text:list-item>
        <text:list-item>
          <text:p text:style-name="P61">Un package salarial attractif accompagné d’avantages extra-légaux.</text:p>
        </text:list-item>
      </text:list>
      <text:p text:style-name="Normal"><draw:custom-shape svg:x="0in" svg:y="0in" svg:width="45.51042in" svg:height="0.00139in" draw:z-index="0" draw:id="id5" draw:style-name="a6" draw:name="Horizontal Line 48" text:anchor-type="as-char"><svg:title/><svg:desc/><draw:enhanced-geometry draw:type="non-primitive" svg:viewBox="0 0 21600 21600" draw:enhanced-path="M 0 0 L 21600 0 21600 21600 0 21600 Z N"/></draw:custom-shape></text:p>
      <text:p text:style-name="P62">Procédure de sélection</text:p>
      <text:list text:style-name="LFO9" text:continue-numbering="true">
        <text:list-item>
          <text:p text:style-name="P63">La date limite d’introduction des candidatures est fixée au<text:s/><text:span text:style-name="T64">1er mars 2026</text:span>.</text:p>
        </text:list-item>
        <text:list-item>
          <text:p text:style-name="P65">Envoyez votre candidature à :<text:s/><text:span text:style-name="T66">recruitment@boursebeurs.be</text:span>.</text:p>
        </text:list-item>
        <text:list-item>
          <text:p text:style-name="P67">Une première sélection se fera sur base du CV et de la lettre de motivation. Les candidats retenus seront contactés pour un entretien.</text:p>
        </text:list-item>
      </text:list>
      <text:p text:style-name="Normal"><draw:custom-shape svg:x="0in" svg:y="0in" svg:width="45.51042in" svg:height="0.00139in" draw:z-index="0" draw:id="id6" draw:style-name="a7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68">Égalité des chances</text:p>
      <text:p text:style-name="Normal">La RCA BourseBeurs sélectionne les candidats sur base de leurs compétences, sans distinction d’âge, de genre, d’origine, de religion ou de handicap.<text:line-break/>Les personnes en situation de handicap sont encouragées à postuler ; les aménagements nécessaires seront mis en plac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 fo:font-size="7pt" style:font-size-asian="7pt" style:font-size-complex="7pt" fo:language="fr" fo:country="FR"/>
    </style:style>
    <style:style style:name="T4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3" text:anchor-type="paragraph" svg:x="-0.14583in" svg:y="-0.20903in" svg:width="0.69861in" svg:height="0.525in" style:rel-width="scale" style:rel-height="scale"><draw:image xlink:href="media/image1.png" xlink:type="simple" xlink:show="embed" xlink:actuate="onLoad"/><svg:title/><svg:desc>Une image contenant Police, symbole, Graphique, logo

Le contenu généré par l’IA peut être incorrect.</svg:desc></draw:frame></text:span><text:span text:style-name="T4">RCA Bourse-Beurs AGB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ine Woppenkamp</meta:initial-creator>
    <dc:creator>Sabine Woppenkamp</dc:creator>
    <meta:creation-date>2026-02-16T09:47:00Z</meta:creation-date>
    <dc:date>2026-02-16T09:53:00Z</dc:date>
    <meta:template xlink:href="Normal" xlink:type="simple"/>
    <meta:editing-cycles>1</meta:editing-cycles>
    <meta:editing-duration>PT360S</meta:editing-duration>
    <meta:document-statistic meta:page-count="3" meta:paragraph-count="7" meta:word-count="551" meta:character-count="3576" meta:row-count="25" meta:non-whitespace-character-count="3032"/>
  </office:meta>
</office:document-meta>
</file>